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ani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ani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an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ani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Vani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an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recette de la PATE A MODELER </text:p>
      <text:p text:style-name="P1"/>
      <text:p text:style-name="P1"/>
      <text:list xml:id="list7173817450865441049" text:style-name="L1">
        <text:list-item>
          <text:p text:style-name="P5">1 tasse de farine</text:p>
        </text:list-item>
        <text:list-item>
          <text:p text:style-name="P5">½ tasse de bicarbonate de soude (alimentaire) ou <text:s/>1 sachet de levure chimique</text:p>
        </text:list-item>
        <text:list-item>
          <text:p text:style-name="P5">½ tasse de sel</text:p>
        </text:list-item>
        <text:list-item>
          <text:p text:style-name="P5">1 cuillère à soupe d'huile végétale</text:p>
        </text:list-item>
        <text:list-item>
          <text:p text:style-name="P5">1 tasse d'eau chaude</text:p>
        </text:list-item>
        <text:list-item>
          <text:p text:style-name="P5">colorant alimentaire (mais pas nécessaire)</text:p>
        </text:list-item>
      </text:list>
      <text:p text:style-name="P2"/>
      <text:p text:style-name="P2">1 – Dans une casserole, mélangez la farine, le bicarbonate de soude, le sel. Ajoutez ensuite l'huile et l'eau chaude progressivement tout en remuant. S'il y a des grumeaux, ce n'est pas grave. </text:p>
      <text:p text:style-name="P2">2 – Faites chauffer à feu moyen, en remuant jusqu'à ce que le mélange épaississe.</text:p>
      <text:p text:style-name="P2">3- Dès que la <text:s/>pâte commence à se décoller au fond de la casserole, éteignez le feu.</text:p>
      <text:p text:style-name="P2">4- Laissez tiédir et pétrissez à la main.</text:p>
      <text:p text:style-name="P2">5 – Ajoutez le colorant.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0:12:32.39</meta:creation-date>
    <dc:date>2020-03-18T15:50:23.78</dc:date>
    <meta:editing-duration>PT4M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2" meta:word-count="127" meta:character-count="666"/>
  </office:meta>
</office:document-meta>
</file>